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49fa9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38438b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0ae6dd" officeooo:paragraph-rsid="003ae62c" style:font-size-asian="11pt" style:font-weight-asian="normal" style:font-size-complex="11pt" style:font-weight-complex="normal"/>
    </style:style>
    <style:style style:name="P15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80665" style:font-weight-asian="bold" style:font-weight-complex="bold"/>
    </style:style>
    <style:style style:name="T5" style:family="text">
      <style:text-properties fo:font-weight="bold" officeooo:rsid="0038438b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c935a"/>
    </style:style>
    <style:style style:name="T8" style:family="text">
      <style:text-properties officeooo:rsid="0038438b"/>
    </style:style>
    <style:style style:name="T9" style:family="text">
      <style:text-properties officeooo:rsid="003954f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>La Comisión de <text:span text:style-name="T2">Presupuesto y Hacienda</text:span> ha considerado el Proyecto de <text:span text:style-name="T1">Comunicación</text:span> <text:span text:style-name="T1">Nº </text:span><text:span text:style-name="T4">4</text:span><text:span text:style-name="T5">6807</text:span><text:span text:style-name="T1"> CD- </text:span><text:span text:style-name="T5">UCR-EVOLUCIÓN</text:span><text:span text:style-name="T3"> </text:span>de<text:span text:style-name="T8">l</text:span> <text:span text:style-name="T6">d</text:span>iputad<text:span text:style-name="T8">o</text:span> <text:span text:style-name="T8">Basile</text:span>, por el cual se solicita disponga informar la nómina de microcréditos entregados en el año 2021 en relación al Programa Emprende<text:span text:style-name="T8">r;</text:span> y, por las razones expuestas en los fundamentos y las que podrá dar el miembro informante, esta Comisión <text:span text:style-name="T7">aconseja la aprobación del texto propuesto, el que a continuación se transcribe:</text:span></text:p>
      <text:p text:style-name="P8"/>
      <text:p text:style-name="P9">PROYECTO DE COMUNICACIÓN</text:p>
      <text:p text:style-name="P12"/>
      <text:p text:style-name="P10">La Cámara de Diputadas y Diputados de la Provincia vería con agrado que el Poder Ejecutivo, por intermedio del organismo que corresponda, informe en relación al Programa Emprender, lo siguiente:</text:p>
      <text:p text:style-name="P10">a) nómina de microcréditos entregados en el año 2021;</text:p>
      <text:p text:style-name="P10">b) criterios de evaluación para la selección de los mismos;</text:p>
      <text:p text:style-name="P10">c) domicilio y rubro de comercialización al que pertenecen los emprendimientos beneficiados;</text:p>
      <text:p text:style-name="P13">d) monto de cada microcrédito otorgado; y,</text:p>
      <text:p text:style-name="P13">e) presupuesto asignado a dicho programa en el ejercicio 2021.</text:p>
      <text:p text:style-name="P16">SALA DE LA COMISIÓN, <text:span text:style-name="T9">07 de Abril de 2022.</text:span></text:p>
      <text:p text:style-name="P14">FIRMANTES: PALO OLIVER – BASTIA – SENN – ULIELDIN – OLIVERA – AIMAR – GARCÍA – DONNET – GHIO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6497876704">
            <table:table-cell table:style-name="TableBox94826504158208" office:value-type="string">
              <text:p text:style-name="MP3"/>
              <text:p text:style-name="MP4">General López 3055 – (S3000DCO) – Santa Fe – República Argentina</text:p>
            </table:table-cell>
            <table:table-cell table:style-name="TableBox94826478642608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4-07T17:45:01.800001280</dc:date>
    <meta:editing-duration>PT1H25M43S</meta:editing-duration>
    <meta:editing-cycles>26</meta:editing-cycles>
    <meta:generator>LibreOffice/7.3.1.3$Linux_X86_64 LibreOffice_project/30$Build-3</meta:generator>
    <meta:document-statistic meta:table-count="1" meta:image-count="1" meta:object-count="0" meta:page-count="1" meta:paragraph-count="13" meta:word-count="187" meta:character-count="1209" meta:non-whitespace-character-count="1024"/>
  </office:meta>
</office:document-meta>
</file>